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3" style:parent-style-name="Car.predefinitoparagrafo" style:family="text">
      <style:text-properties fo:language="en" fo:country="US"/>
    </style:style>
    <style:style style:name="T4" style:parent-style-name="Car.predefinitoparagrafo" style:family="text">
      <style:text-properties fo:language="en" fo:country="US"/>
    </style:style>
    <style:style style:name="T5" style:parent-style-name="Car.predefinitoparagrafo" style:family="text">
      <style:text-properties fo:language="en" fo:country="US"/>
    </style:style>
    <style:style style:name="T6" style:parent-style-name="Car.predefinitoparagrafo" style:family="text">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T10" style:parent-style-name="Car.predefinitoparagrafo" style:family="text">
      <style:text-properties fo:font-weight="bold" style:font-weight-asian="bold" style:font-weight-complex="bold"/>
    </style:style>
    <style:style style:name="T11" style:parent-style-name="Car.predefinitoparagrafo" style:family="text">
      <style:text-properties fo:font-weight="bold" style:font-weight-asian="bold" style:font-weight-complex="bold"/>
    </style:style>
    <style:style style:name="T12" style:parent-style-name="Car.predefinitoparagrafo" style:family="text">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T15" style:parent-style-name="Car.predefinitoparagrafo" style:family="text">
      <style:text-properties fo:font-weight="bold" style:font-weight-asian="bold" style:font-weight-complex="bold"/>
    </style:style>
    <style:style style:name="T16" style:parent-style-name="Car.predefinitoparagrafo" style:family="text">
      <style:text-properties fo:font-weight="bold" style:font-weight-asian="bold" style:font-weight-complex="bold"/>
    </style:style>
    <style:style style:name="T17" style:parent-style-name="Car.predefinitoparagrafo" style:family="text">
      <style:text-properties fo:font-weight="bold" style:font-weight-asian="bold" style:font-weight-complex="bold"/>
    </style:style>
    <style:style style:name="T18" style:parent-style-name="Car.predefinitoparagrafo" style:family="text">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T21" style:parent-style-name="Car.predefinitoparagrafo" style:family="text">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P24" style:parent-style-name="Standard" style:family="paragraph">
      <style:text-properties fo:font-weight="bold" style:font-weight-asian="bold" style:font-weight-complex="bold"/>
    </style:style>
    <style:style style:name="P25" style:parent-style-name="Standard" style:family="paragraph">
      <style:text-properties fo:font-weight="bold" style:font-weight-asian="bold" style:font-weight-complex="bold"/>
    </style:style>
    <style:style style:name="P26" style:parent-style-name="Standard" style:family="paragraph">
      <style:text-properties fo:font-weight="bold" style:font-weight-asian="bold" style:font-weight-complex="bold"/>
    </style:style>
    <style:style style:name="P27" style:parent-style-name="Standard" style:family="paragraph">
      <style:text-properties fo:font-weight="bold" style:font-weight-asian="bold" style:font-weight-complex="bold"/>
    </style:style>
    <style:style style:name="T28" style:parent-style-name="Car.predefinitoparagrafo" style:family="text">
      <style:text-properties fo:font-weight="bold" style:font-weight-asian="bold" style:font-weight-complex="bold"/>
    </style:style>
    <style:style style:name="T29" style:parent-style-name="Car.predefinitoparagrafo" style:family="text">
      <style:text-properties fo:font-weight="bold" style:font-weight-asian="bold" style:font-weight-complex="bold"/>
    </style:style>
    <style:style style:name="T30" style:parent-style-name="Car.predefinitoparagrafo" style:family="text">
      <style:text-properties fo:font-weight="bold" style:font-weight-asian="bold" style:font-weight-complex="bold"/>
    </style:style>
    <style:style style:name="T31" style:parent-style-name="Car.predefinitoparagrafo" style:family="text">
      <style:text-properties fo:font-weight="bold" style:font-weight-asian="bold" style:font-weight-complex="bold"/>
    </style:style>
    <style:style style:name="T32" style:parent-style-name="Car.predefinitoparagrafo" style:family="text">
      <style:text-properties fo:font-weight="bold" style:font-weight-asian="bold" style:font-weight-complex="bold"/>
    </style:style>
    <style:style style:name="T33" style:parent-style-name="Car.predefinitoparagrafo" style:family="text">
      <style:text-properties fo:font-weight="bold" style:font-weight-asian="bold" style:font-weight-complex="bold"/>
    </style:style>
    <style:style style:name="T34" style:parent-style-name="Car.predefinitoparagrafo" style:family="text">
      <style:text-properties fo:font-weight="bold" style:font-weight-asian="bold" style:font-weight-complex="bold"/>
    </style:style>
    <style:style style:name="T35" style:parent-style-name="Car.predefinitoparagrafo" style:family="text">
      <style:text-properties fo:font-weight="bold" style:font-weight-asian="bold" style:font-weight-complex="bold"/>
    </style:style>
    <style:style style:name="P36" style:parent-style-name="Standard" style:family="paragraph">
      <style:text-properties fo:font-weight="bold" style:font-weight-asian="bold" style:font-weight-complex="bold"/>
    </style:style>
    <style:style style:name="T37" style:parent-style-name="Car.predefinitoparagrafo" style:family="text">
      <style:text-properties fo:font-weight="bold" style:font-weight-asian="bold" style:font-weight-complex="bold"/>
    </style:style>
    <style:style style:name="T38" style:parent-style-name="Car.predefinitoparagrafo" style:family="text">
      <style:text-properties fo:font-weight="bold" style:font-weight-asian="bold" style:font-weight-complex="bold"/>
    </style:style>
    <style:style style:name="P39" style:parent-style-name="Standard" style:family="paragraph">
      <style:text-properties fo:font-weight="bold" style:font-weight-asian="bold" style:font-weight-complex="bold"/>
    </style:style>
    <style:style style:name="P40" style:parent-style-name="Standard" style:family="paragraph">
      <style:text-properties fo:font-weight="bold" style:font-weight-asian="bold" style:font-weight-complex="bold"/>
    </style:style>
    <style:style style:name="P41" style:parent-style-name="Standard" style:family="paragraph">
      <style:text-properties fo:font-weight="bold" style:font-weight-asian="bold" style:font-weight-complex="bold"/>
    </style:style>
    <style:style style:name="P42" style:parent-style-name="Standard" style:family="paragraph">
      <style:text-properties fo:font-weight="bold" style:font-weight-asian="bold" style:font-weight-complex="bold"/>
    </style:style>
    <style:style style:name="P43" style:parent-style-name="Standard" style:family="paragraph">
      <style:text-properties fo:font-weight="bold" style:font-weight-asian="bold" style:font-weight-complex="bold"/>
    </style:style>
    <style:style style:name="P44" style:parent-style-name="Standard" style:family="paragraph">
      <style:text-properties fo:font-weight="bold" style:font-weight-asian="bold" style:font-weight-complex="bold"/>
    </style:style>
    <style:style style:name="P45" style:parent-style-name="Standard" style:family="paragraph">
      <style:text-properties fo:font-weight="bold" style:font-weight-asian="bold" style:font-weight-complex="bold"/>
    </style:style>
    <style:style style:name="T46" style:parent-style-name="Car.predefinitoparagrafo" style:family="text">
      <style:text-properties fo:font-weight="bold" style:font-weight-asian="bold" style:font-weight-complex="bold"/>
    </style:style>
    <style:style style:name="P47" style:parent-style-name="Standard" style:family="paragraph">
      <style:text-properties fo:font-weight="bold" style:font-weight-asian="bold" style:font-weight-complex="bold"/>
    </style:style>
    <style:style style:name="T48" style:parent-style-name="Car.predefinitoparagrafo" style:family="text">
      <style:text-properties fo:font-weight="bold" style:font-weight-asian="bold" style:font-weight-complex="bold"/>
    </style:style>
    <style:style style:name="P49" style:parent-style-name="Standard" style:family="paragraph">
      <style:text-properties fo:font-weight="bold" style:font-weight-asian="bold" style:font-weight-complex="bold"/>
    </style:style>
    <style:style style:name="P50" style:parent-style-name="Standard" style:family="paragraph">
      <style:text-properties fo:font-weight="bold" style:font-weight-asian="bold" style:font-weight-complex="bold"/>
    </style:style>
    <style:style style:name="P51" style:parent-style-name="Standard" style:family="paragraph">
      <style:text-properties fo:font-weight="bold" style:font-weight-asian="bold" style:font-weight-complex="bold"/>
    </style:style>
    <style:style style:name="P52" style:parent-style-name="Standard" style:family="paragraph">
      <style:text-properties fo:font-weight="bold" style:font-weight-asian="bold" style:font-weight-complex="bold"/>
    </style:style>
    <style:style style:name="P53" style:parent-style-name="Standard" style:family="paragraph">
      <style:text-properties fo:font-weight="bold" style:font-weight-asian="bold" style:font-weight-complex="bold"/>
    </style:style>
    <style:style style:name="P54" style:parent-style-name="Standard" style:family="paragraph">
      <style:text-properties fo:font-weight="bold" style:font-weight-asian="bold" style:font-weight-complex="bold"/>
    </style:style>
    <style:style style:name="P55" style:parent-style-name="Standard" style:family="paragraph">
      <style:text-properties fo:font-weight="bold" style:font-weight-asian="bold" style:font-weight-complex="bold"/>
    </style:style>
    <style:style style:name="P56" style:parent-style-name="Standard" style:family="paragraph">
      <style:text-properties fo:font-weight="bold" style:font-weight-asian="bold" style:font-weight-complex="bold"/>
    </style:style>
    <style:style style:name="P57" style:parent-style-name="Standard" style:family="paragraph">
      <style:text-properties fo:font-weight="bold" style:font-weight-asian="bold" style:font-weight-complex="bold"/>
    </style:style>
    <style:style style:name="P58" style:parent-style-name="Standard" style:family="paragraph">
      <style:text-properties fo:font-weight="bold" style:font-weight-asian="bold" style:font-weight-complex="bold"/>
    </style:style>
    <style:style style:name="T59" style:parent-style-name="Car.predefinitoparagrafo" style:family="text">
      <style:text-properties fo:font-weight="bold" style:font-weight-asian="bold" style:font-weight-complex="bold"/>
    </style:style>
  </office:automatic-styles>
  <office:body>
    <office:text text:use-soft-page-breaks="true">
      <text:p text:style-name="P1">Nonsolopoesie Edizioni via Nazionale 158 Porte(TO) 0039 327 155 95 75</text:p>
      <text:p text:style-name="Standard"><text:a xlink:href="mailto:nonsolopoesie.edizioni@gmail.com" office:target-frame-name="_top" xlink:show="replace"><text:span text:style-name="T3">nonsolopoesie.edizioni@gmail.com</text:span></text:a><text:span text:style-name="T4"><text:s text:c="2"/>Email Pec <text:s text:c="2"/></text:span><text:span text:style-name="T5">nonsolopoesie@pecdotcom.it</text:span></text:p>
      <text:p text:style-name="Standard">C.C.I.A.A <text:s/>Torino n°REA <text:s/>1305587 <text:s text:c="6"/>Sito Internet <text:s/><text:a xlink:href="http://www.nonsolopoesie.org/" office:target-frame-name="_top" xlink:show="replace">www.nonsolopoesie.org</text:a></text:p>
      <text:p text:style-name="Standard">P.Iva 12648170012</text:p>
      <text:p text:style-name="Standard"/>
      <text:p text:style-name="Standard"><text:s text:c="47"/><text:span text:style-name="T6">CONTRATTO DI EDIZIONE</text:span></text:p>
      <text:p text:style-name="P7"/>
      <text:p text:style-name="P8"/>
      <text:p text:style-name="P9"/>
      <text:p text:style-name="Standard">Con la seguente<text:s/>scrittura privata tra:</text:p>
      <text:p text:style-name="Standard"><text:span text:style-name="T10">Nonsolopoesie Edizioni</text:span><text:s/>con sede in Porte (TO) Via Nazionale 158 e-mail<text:s/><text:a xlink:href="mailto:nonsolopoesie.edizioni@gmail.com" office:target-frame-name="_top" xlink:show="replace">nonsolopoesie.edizioni@gmail.com</text:a><text:s/>nella persona del suo legale rappresentante pro tempore Massimo Pescara<text:s/>cf. PSCMSM59L06320N qui indicato come<text:s/><text:span text:style-name="T11">Editore</text:span></text:p>
      <text:p text:style-name="Standard">e ll Sig./Signora__________________________nato a________________il________________________</text:p>
      <text:p text:style-name="Standard">residente in___________________________________________________________n°__________</text:p>
      <text:p text:style-name="Standard">CAP_________________Prov_______________________________________________________</text:p>
      <text:p text:style-name="Standard">Codice fiscale_________________________________qui di seguito indicata come<text:s/><text:span text:style-name="T12">Autore</text:span></text:p>
      <text:p text:style-name="Standard">E-mail_______________________________________Tel.________________________________</text:p>
      <text:p text:style-name="Standard"/>
      <text:p text:style-name="P13"/>
      <text:p text:style-name="P14"><text:s text:c="42"/><text:s text:c="14"/>premesso che</text:p>
      <text:p text:style-name="Standard"/>
      <text:p text:style-name="Standard"/>
      <text:p text:style-name="Standard">L'Autore dichiara che l'Opera provvisoriamente intitolata__________________________________</text:p>
      <text:p text:style-name="Standard">in seguito indicata come<text:s/><text:span text:style-name="T15">Opera<text:s/></text:span>è di sua esclusiva creazione, di essere egli l'unico titolare di ogni diritto sulla stessa e di averne<text:s/>piena e libera disponibilità, nonché di essere in possesso di altra copia dell'<text:span text:style-name="T16">Opera<text:s/></text:span>stessa per cui l'<text:span text:style-name="T17">Editore<text:s/></text:span>non sarà tenuto ad alcun tipo di risarcimento in caso di perdita, distruzione o mancata restituzione della copia consegnatali.</text:p>
      <text:p text:style-name="Standard"/>
      <text:p text:style-name="Standard">L'Autore dichiara<text:s/>di voler firmare il volume in oggetto con il nome di:______________________________________________________________________________</text:p>
      <text:p text:style-name="Standard"/>
      <text:p text:style-name="Standard">Firma dell'Autore__________________________________________________________________</text:p>
      <text:p text:style-name="Standard"/>
      <text:p text:style-name="Standard"/>
      <text:p text:style-name="Standard"/>
      <text:p text:style-name="Standard"><text:s text:c="36"/><text:s text:c="10"/><text:span text:style-name="T18">CONVENGONO E STIPULANO</text:span></text:p>
      <text:p text:style-name="P19"/>
      <text:p text:style-name="P20">ART. 1-OGGETTO</text:p>
      <text:p text:style-name="Standard"><text:span text:style-name="T21"><text:s/></text:span>L'Autore cede in esclusiva all'Editore tutti i diritti di pubblicazione e di utilizzazione economica dell'Opera, nessuno escluso, comprese le possibili traduzioni e/o elaborazioni in lingua italiana e straniera, nonché la facoltà di cedere ad altri i predetti diritti, in tutto o in parte, per l'Italia e per l'estero.</text:p>
      <text:p text:style-name="P22">ART.2-GARANZIE</text:p>
      <text:p text:style-name="Standard">L'Autore garantisce per tutta la durata del contratto, il godimento dei diritti ceduti, ivi compreso quello relativo al titolo dell' OPERA, e assicura che la pubblicazione della stessa non violerà, né in tutto né in parte diritti di terzi, facendo salvo l'EDITORE da tutti i danni e spese che potessero provenirgli.</text:p>
      <text:p text:style-name="Standard">L'AUTORE si obbliga a manlevare L'EDITORE da pretese e/o azioni di terzi in merito ai diritti ceduti e ad agire a favore dell'EDITORE qualora tali diritti vengano contestati.</text:p>
      <text:p text:style-name="P23"/>
      <text:soft-page-break/>
      <text:p text:style-name="P24">ART.3-DURATA</text:p>
      <text:p text:style-name="Standard">IL presente contratto di edizione a termine avrà la durata di anni 5(cinque).Tale scadenza si rinnoverà automaticamente per lo stesso periodo salvo disdetta o revoca da far pervenire alla parte <text:s/>1 anno(un anno) prima della scadenza utile contrattuale. L'EDITORE potrà vendere le copie invendute ancora disponibili.</text:p>
      <text:p text:style-name="Standard"/>
      <text:p text:style-name="Standard"/>
      <text:p text:style-name="P25">ART.4-MODALITA' DI PUBBLICAZIONE</text:p>
      <text:p text:style-name="Standard">Il titolo dell'OPERA, il numero delle copie da stampare oltre il minimo, il prezzo di copertina per ogni edizione, verranno fissati di volta in volta dall' EDITORE, il quale avrà diritto di distribuire l'edizione nel numero di copie che stimerà opportuno. L'EDITORE ha la facoltà di distribuire l'Edizione anche attraverso canali informatici online e rendere disponibile l'Opera anche su librerie digitali in Italia e all'Estero e di avvalersi del sistema di distribuzione on-demand, ha inoltre la facoltà di avvalersi di ogni e quant'altro mezzo di distribuzione e di avvalersi della facoltà di stabilire quali e quanti mezzi di propaganda e pubblicità al fine di promuovere la vendita dell'Opera.</text:p>
      <text:p text:style-name="Standard">Qualora in sede di valutazione preliminare l’editore pur riconoscendo la validità artistico-letteraria dell’Opera proposta, individui gravi criticità di editing potrà richiedere il pagamento dei costi dell’editing stesso a tariffe di mercato da comunicare con lettera a parte. L’Autore sottoscrivendo tale proposta editoriale, s’impegna a corrisponderne il corrispettivo precedentemente comunicato. In assenza di tale comunicazione la pubblicazione e il suo iter saranno da intendersi a titolo non oneroso.</text:p>
      <text:p text:style-name="Standard"><text:s/>L'Edizione dell'Opera sarà pubblicata entro 6(sei) mesi dalla stipula del contratto.</text:p>
      <text:p text:style-name="Standard">La copertina verrà studiata<text:s/>dall'Editore che si avvarrà, di concerto con l'Autore della collaborazione ,se necessario di aziende o professionisti terzi per lo studio grafico e quant'altro necessario alla realizzazione della copertina stessa.</text:p>
      <text:p text:style-name="Standard">Verrà effettuata una correzione di bozza e<text:s/>un editing editoriale e al termine verrà inviato in formato digitale all'Autore per il “VISTO SI STAMPA”</text:p>
      <text:p text:style-name="P26">ART.5-CORRISPETTIVO A FAVORE DELL'AUTORE</text:p>
      <text:p text:style-name="Standard">Quale corrispettivo dei diritti ceduti spetteranno all'AUTORE le seguenti percentuali:</text:p>
      <text:p text:style-name="Standard">-10%(dieci) sul prezzo<text:s/>di copertina, al netto di I.V.A. al raggiungimento di una quota minima stabilita in euro 50(Euro cinquanta) di ciascuna copia effettivamente venduta</text:p>
      <text:p text:style-name="Standard">Dal conteggio della percentuale saranno escluse, senza obbligo di giustificazione per l'EDITORE, le copie<text:s/>destinate a saggi, omaggio e promozione.</text:p>
      <text:p text:style-name="Standard">Nessun compenso spetterà all'AUTORE sulle copie macerate o su quelle divenute inservibili.</text:p>
      <text:p text:style-name="Standard">L'AUTORE cede in esclusiva all'EDITORE tutti i diritti di pubblicazione e di utilizzazione economica dell'OPERA anche per quanto riguarda la versione E-BOOK ed AUDIOLIBRO e nel qual caso all'AUTORE spetterà una percentuale del 15%(quindici per cento) sul prezzo effettivo di vendita.</text:p>
      <text:p text:style-name="P27">ART.6-OBBLIGHI DELL'EDITORE</text:p>
      <text:p text:style-name="Standard">L'EDITORE si impegna a:</text:p>
      <text:p text:style-name="Standard"><text:span text:style-name="T28">A-</text:span>Versare all'Autore annualmente il corrispettivo secondo i criteri stabiliti all'art. 5.</text:p>
      <text:p text:style-name="Standard">Il resoconto delle vendite verrà inviato all'AUTORE ogni anno entro il 30 giugno, fatto salvo di eventuale richiesta anticipata da parte dell'Autore medesimo. Il pagamento delle Royalties verrà corrisposto entro i 90(novanta )giorni dall'approvazione del rendiconto annuale.</text:p>
      <text:p text:style-name="Standard"><text:span text:style-name="T29">B-</text:span>Corrispondere all'Autore il 50%(cinquanta per cento) del ricavato netto in caso di riproduzione televisiva o cinematografica, rimanendo in capo all'EDITORE ogni potere, facoltà di determinazione<text:s/></text:p>
      <text:p text:style-name="Standard">e valutazione nella trattativa di cessione.</text:p>
      <text:p text:style-name="Standard"><text:span text:style-name="T30">C-<text:s/></text:span>L'AUTORE potrà acquistare le copie del suo libro con uno sconto pari al 30%(trenta per cento)del prezzo di copertina. In tale sconto sono comprese le Royalties maturate dalla vendita.<text:line-break/><text:span text:style-name="T31">Art.7-OBBLIGHI DEL</text:span><text:span text:style-name="T32">L'AUTORE</text:span></text:p>
      <text:p text:style-name="Standard"><text:span text:style-name="T33">A-</text:span>L'AUTORE si obbliga a:</text:p>
      <text:soft-page-break/>
      <text:p text:style-name="Standard">Consegnare all'Editore entro il_____________________________il dattiloscritto del testo completo in forma digitale in uno dei formati indicati dall'editore redatto in forma definitiva, vistato per la stampa, nonché ad accogliere eventuali proposte di modifica del testo che l'editore avanzi, giustificate dalla necessità di adeguarlo ai criteri concordati e da una valutazione di esigenze di tipo tecnico o commerciale.</text:p>
      <text:p text:style-name="Standard"><text:span text:style-name="T34">B-</text:span>Non pubblicare per la durata del presente contratto con<text:s/>altre case editrici, né in proprio né in collaborazione con altri soggetti, né sotto pseudonimi, testi cartacei o digitali, che narrino le gesta di protagonisti menzionati nell'Opera su indicata, salvo l'ipotesi di manifesto assenso alla pubblicazione del<text:s/>nuovo testo da parte dell'Editore decorsi 6(sei) mesi dalla relativa richiesta <text:s/>avanzata dall'Autore, e/o salvo mancato accordo fra AUTORE ed EDITORE sulle clausole del contratto di edizione relativo al nuovo testo da pubblicare.</text:p>
      <text:p text:style-name="Standard"><text:span text:style-name="T35">C-</text:span>Collaborare con l'Editore per la migliore diffusione del volume promuovendolo attraverso i propri canali(sito internet ,social network, presentazioni fisiche ed online)</text:p>
      <text:p text:style-name="P36">ART-7 RECESSO</text:p>
      <text:p text:style-name="Standard">Qualora l'Editore comunichi che, per difficoltà di smercio dell'Opera al prezzo fissato o comunque per difficoltà di ordine commerciale, intenda ritirare l'opera dal commercio o cederla in omaggio o a prezzi ridotti, l'autore potrà acquistarla, senza alcun obbligo, al prezzo calcolato su quello ricavabile dalla vendita sottoprezzo. L'estinzione del contratto non dà diritto ad alcun indennizzo o compenso a favore dell'AUTORE, il quale potrà pubblicare l'OPERA presso altri EDITORI trascorsi 6 (sei) mesi dalla comunicazione della risoluzione del contratto.</text:p>
      <text:p text:style-name="Standard"><text:span text:style-name="T37">ART.8-</text:span>Per ogni eventuale controversia relativa al<text:s/>presente contratto, sarà competente <text:s/>in via esclusiva il<text:s/><text:span text:style-name="T38">Foro di Torino.</text:span></text:p>
      <text:p text:style-name="P39">ART.9-COMUNICAZIONI</text:p>
      <text:p text:style-name="Standard">Le comunicazioni(anche via e-mail) inerenti al presente contratto e alla sua esecuzione, dovranno essere effettuate alla residenza o sede delle parti come indicate in epigrafe. Qualora l'AUTORE modifichi la propria residenza o sede dovrà darne comunicazione scritta all'EDITORE(e viceversa)</text:p>
      <text:p text:style-name="Standard">rimanendo esonerato quest'ultimo da ogni obbligo di ricerca per comunicazioni all'AUTORE, in danno del quale resteranno le eventuali conseguenze da mancata ricezione di comunicazioni.</text:p>
      <text:p text:style-name="Standard"/>
      <text:p text:style-name="P40">Porte(TO) il______________________</text:p>
      <text:p text:style-name="P41"/>
      <text:p text:style-name="P42"/>
      <text:p text:style-name="P43">L'AUTORE______________________ <text:s text:c="24"/>L'EDITORE <text:s/></text:p>
      <text:p text:style-name="P44"><text:s text:c="90"/>Nonsolopoesie Edizioni</text:p>
      <text:p text:style-name="P45"><text:s text:c="90"/>via Nazionale 158 10060 Porte -TO-</text:p>
      <text:p text:style-name="Standard"><text:span text:style-name="T46"><text:s text:c="90"/></text:span><text:a xlink:href="mailto:nonsolopoesie.edizioni@gmail.com" office:target-frame-name="_top" xlink:show="replace">nonsolopoesie.edizioni@gmail.com</text:a></text:p>
      <text:p text:style-name="Standard"><text:s text:c="90"/><text:a xlink:href="http://www.nonsolopoesie.org/" office:target-frame-name="_top" xlink:show="replace">www.nonsolopoesie.org</text:a></text:p>
      <text:p text:style-name="Standard"><text:s text:c="90"/>Tel.0039 327 155 95 75</text:p>
      <text:p text:style-name="P47"/>
      <text:p text:style-name="Standard"><text:span text:style-name="T48">ART:10-</text:span>L'AUTORE dichiara di accettare ed autorizzare il trattamento dei dati personali da parte di Nonsolopoesie Edizioni ai fini strettamente<text:s/>necessari all'esecuzione del presente contratto in base alle leggi in vigore di cui al DL 30 giugno 2003 n.196. Responsabile del trattamento dei dati personali -Massimo Pescara-</text:p>
      <text:p text:style-name="Standard"/>
      <text:p text:style-name="P49">L'AUTORE______________________</text:p>
      <text:p text:style-name="Standard">Ai sensi dell'art.1341 e 1342 del codice civile si approva il presente contratto in ogni sua parte.</text:p>
      <text:p text:style-name="Standard"/>
      <text:p text:style-name="P50">L'AUTORE______________________</text:p>
      <text:p text:style-name="P51"/>
      <text:p text:style-name="P52"/>
      <text:p text:style-name="P53"/>
      <text:p text:style-name="P54"/>
      <text:soft-page-break/>
      <text:p text:style-name="P55">Porte(TO) il______________________<text:line-break/></text:p>
      <text:p text:style-name="P56">L'AUTORE______________________</text:p>
      <text:p text:style-name="P57"/>
      <text:p text:style-name="P58">L'EDITORE______________________ <text:s text:c="2"/></text:p>
      <text:p text:style-name="Standard"/>
      <text:p text:style-name="Standard"><text:s/>Nonsolopoesie via Nazionale15810060Porte (TO)</text:p>
      <text:p text:style-name="Standard"><text:span text:style-name="T59"><text:s/></text:span><text:a xlink:href="mailto:nonsolopoesie.edizioni@gmail.com" office:target-frame-name="_top" xlink:show="replace">nonsolopoesie.edizioni@gmail.com</text:a></text:p>
      <text:p text:style-name="Standard"><text:s/><text:a xlink:href="http://www.nonsolopoesie.org/" office:target-frame-name="_top" xlink:show="replace">www.nonsolopoesie.org</text:a></text:p>
      <text:p text:style-name="Standard"><text:s text:c="93"/></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style:style style:name="Testofumetto" style:display-name="Testo fumetto" style:family="paragraph" style:parent-style-name="Normale">
      <style:text-properties style:font-name="Tahoma" fo:font-size="8pt" style:font-size-asian="8pt" style:font-size-complex="7pt" fo:hyphenate="false"/>
    </style:style>
    <style:style style:name="TestofumettoCarattere" style:display-name="Testo fumetto Carattere" style:family="text" style:parent-style-name="Car.predefinitoparagrafo">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T2" style:parent-style-name="Car.predefinitoparagrafo" style:family="text">
      <style:text-properties style:language-asian="it" style:country-asian="IT" style:language-complex="ar" style:country-complex="SA"/>
    </style:style>
    <style:style style:family="graphic" style:name="a0" style:parent-style-name="Graphics">
      <style:graphic-properties fo:border="0.01042in none" fo:background-color="#ededed" style:wrap="parallel" style:wrap-contour="false" draw:opacity="100%" style:horizontal-rel="page-content" style:vertical-rel="page-content" style:horizontal-pos="right" style:vertical-pos="top"/>
    </style:style>
  </office:automatic-styles>
  <office:master-styles>
    <style:master-page style:name="MP0" style:page-layout-name="PL0">
      <style:header>
        <text:p text:style-name="Intestazione"><text:span text:style-name="T2"><draw:frame draw:z-index="251659264" draw:style-name="a0" draw:name="Immagine 2" text:anchor-type="paragraph" svg:x="0in" svg:y="0in" svg:width="0.98403in" svg:height="0.98403in" style:rel-width="scale" style:rel-height="scale"><draw:image xlink:href="media/image1.png" xlink:type="simple" xlink:show="embed" xlink:actuate="onLoad"/><svg:title/><svg:desc/></draw:frame></text:span></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simo Pescara</meta:initial-creator>
    <dc:creator>clementina</dc:creator>
    <meta:creation-date>2023-10-29T09:54:00Z</meta:creation-date>
    <dc:date>2023-10-29T09:54:00Z</dc:date>
    <meta:template xlink:href="Normal" xlink:type="simple"/>
    <meta:editing-cycles>2</meta:editing-cycles>
    <meta:editing-duration>PT0S</meta:editing-duration>
    <meta:document-statistic meta:page-count="4" meta:paragraph-count="21" meta:word-count="1585" meta:character-count="10603" meta:row-count="75" meta:non-whitespace-character-count="9039"/>
  </office:meta>
</office:document-meta>
</file>